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1C000002D0482D45A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3.499cm" svg:height="17.999cm" svg:x="6.793cm" svg:y="0.006cm">
          <draw:image xlink:href="Pictures/100002010000021C000002D0482D45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giorgio Sandri</meta:initial-creator>
    <meta:creation-date>2019-03-24T15:54:11</meta:creation-date>
    <meta:editing-duration>PT11M57S</meta:editing-duration>
    <meta:editing-cycles>3</meta:editing-cycles>
    <dc:date>2019-04-08T14:12:54</dc:date>
    <dc:creator>Piergiorgio Sandri</dc:creator>
    <meta:generator>OpenOffice/4.1.2$Unix OpenOffice.org_project/412m3$Build-9782</meta:generator>
    <meta:document-statistic meta:object-count="24"/>
  </office:meta>
</office:document-meta>
</file>